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87"/></text:p>
      <text:p text:style-name="Standard"><text:s text:c="93"/>Tomaszów Mazowiecki;<text:s/>dnia 12.12.2019r.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Standard"/>
      <text:p text:style-name="Standard"><text:s text:c="16"/></text:p>
      <text:p text:style-name="Standard"><text:s text:c="32"/><text:span text:style-name="T2"><text:s/>Informacja o wyborze najkorzystniejszej oferty</text:span></text:p>
      <text:p text:style-name="P3"/>
      <text:p text:style-name="P4">Dot. zadania pn.: „ Zakup komputerów przenośnych wraz z oprogramowaniem i projektora multimedialnego dla Zespołu Szkół Ponadgimnazjalnych nr 8 w Tomaszowie Mazowieckim”.</text:p>
      <text:p text:style-name="P5"/>
      <text:p text:style-name="P6"><text:s text:c="15"/>Dyrektor ZSP nr 8 w Tomaszowie Mazowieckim informuje, iż najkorzystniejszą <text:s text:c="26"/>ofertę spełniającą wymagania techniczne określone w formularzu ofertowym z dnia 04.12.2019r<text:s/>przedstawiła <text:s/>firma <text:s/>ALLTECH Spółka Jawna <text:s/>Zdzisław Pająk, Artur Pająk; ul. Spółdzielcza 33, <text:s/>09-407 PŁOC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1-13T14:19:00Z</meta:creation-date>
    <dc:date>2019-12-12T12:19:00Z</dc:date>
    <meta:template xlink:href="Normal" xlink:type="simple"/>
    <meta:editing-cycles>2</meta:editing-cycles>
    <meta:editing-duration>PT1140S</meta:editing-duration>
    <meta:document-statistic meta:page-count="1" meta:paragraph-count="1" meta:word-count="116" meta:character-count="811" meta:row-count="5" meta:non-whitespace-character-count="696"/>
  </office:meta>
</office:document-meta>
</file>