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Calibria" svg:font-family="Calibria, serif"/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510" officeooo:paragraph-rsid="000fc510"/>
    </style:style>
    <style:style style:name="P2" style:family="paragraph" style:parent-style-name="Standard">
      <style:text-properties fo:font-weight="bold" officeooo:rsid="000fc510" officeooo:paragraph-rsid="000fc510" style:font-weight-asian="bold" style:font-weight-complex="bold"/>
    </style:style>
    <style:style style:name="P3" style:family="paragraph" style:parent-style-name="Standard">
      <style:text-properties fo:font-weight="normal" officeooo:rsid="000fc510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0fc510" officeooo:paragraph-rsid="00114b56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officeooo:rsid="000fc510" officeooo:paragraph-rsid="000fc51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officeooo:rsid="000fc510" officeooo:paragraph-rsid="000fc510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paragraph-rsid="000fc5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Liberation Serif" officeooo:paragraph-rsid="000fc510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officeooo:rsid="000fc510" officeooo:paragraph-rsid="000fc510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212121"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c510"/>
    </style:style>
    <style:style style:name="T2" style:family="text">
      <style:text-properties fo:background-color="#ffffff" loext:char-shading-value="0"/>
    </style:style>
    <style:style style:name="T3" style:family="text">
      <style:text-properties fo:color="#000000" style:font-name="Liberation Serif" fo:font-size="12pt"/>
    </style:style>
    <style:style style:name="T4" style:family="text">
      <style:text-properties fo:color="#000000" style:font-name="Liberation Serif" fo:font-size="12pt" officeooo:rsid="00114b56"/>
    </style:style>
    <style:style style:name="T5" style:family="text">
      <style:text-properties fo:color="#212121"/>
    </style:style>
    <style:style style:name="T6" style:family="text">
      <style:text-properties fo:color="#212121" style:font-name="Calibria" fo:font-size="11pt"/>
    </style:style>
    <style:style style:name="T7" style:family="text">
      <style:text-properties fo:color="#212121" style:font-name="Calibria" fo:font-size="11pt" fo:font-weight="bold"/>
    </style:style>
    <style:style style:name="T8" style:family="text">
      <style:text-properties fo:color="#212121" style:font-name="Calibria" fo:font-size="11pt" officeooo:rsid="000fc510"/>
    </style:style>
    <style:style style:name="T9" style:family="text">
      <style:text-properties fo:color="#212121" fo:font-size="11pt"/>
    </style:style>
    <style:style style:name="T10" style:family="text">
      <style:text-properties fo:color="#212121" fo:font-size="11pt" officeooo:rsid="000fc510"/>
    </style:style>
    <style:style style:name="T11" style:family="text">
      <style:text-properties fo:color="#212121" officeooo:rsid="000fc510"/>
    </style:style>
    <style:style style:name="T12" style:family="text">
      <style:text-properties fo:color="#212121" style:font-name="Liberation Serif" fo:font-size="12pt" fo:background-color="#ffffff" loext:char-shading-value="0" style:font-size-asian="12pt" style:font-size-complex="12pt"/>
    </style:style>
    <style:style style:name="T13" style:family="text">
      <style:text-properties style:font-name="Liberation Serif"/>
    </style:style>
    <style:style style:name="T14" style:family="text">
      <style:text-properties officeooo:rsid="00114b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8"/><text:span text:style-name="T13">Tomaszów</text:span> Mazowiecki; dnia 10.12.2019r.</text:p>
      <text:p text:style-name="P1"/>
      <text:p text:style-name="P1"/>
      <text:p text:style-name="P2"/>
      <text:p text:style-name="P9"><text:s text:c="40"/>Firma Alltech spółka jawna </text:p>
      <text:p text:style-name="P9"><text:s text:c="30"/>Zdzisław Pająk z siedzibą w Płocku </text:p>
      <text:p text:style-name="P9"><text:s text:c="26"/>ul. Spółdzielcza 33</text:p>
      <text:p text:style-name="P9"/>
      <text:p text:style-name="P5"/>
      <text:p text:style-name="P6"><text:s text:c="11"/><text:span text:style-name="T14">Dyrektor Zespołu Szkół Ponadgimnazjalnych <text:s/>nr 8 w Tomaszowie Mazowieckim przesyła <text:s text:c="23"/>o</text:span>dpowiedź do zapytania ofertowego z dnia 04.12.2019r. .</text:p>
      <text:p text:style-name="P8"><text:span text:style-name="T1">W dniu 10.12.2019r. wpłynęło zapytanie:</text:span></text:p>
      <text:p text:style-name="P7"><text:span text:style-name="T5">Parametry projektora umieszczone w zapytaniu ofertowym wskazują na model Epsona <text:s text:c="16"/>EH-TW6700W, który nie jest projektorem krót</text:span><text:span text:style-name="T11">k</text:span><text:span text:style-name="T5">oogniskowym. Ponadto na rynku brak jest projektorów które w 100% b</text:span><text:span text:style-name="T11">ę</text:span><text:span text:style-name="T5">dą spełniały wszy</text:span><text:span text:style-name="T11">s</text:span><text:span text:style-name="T5">tkie parametry okre</text:span><text:span text:style-name="T11">ś</text:span><text:span text:style-name="T5">lone przez Zam</text:span><text:span text:style-name="T11">a</text:span><text:span text:style-name="T5">wi</text:span><text:span text:style-name="T11">a</text:span><text:span text:style-name="T5">jącego.</text:span></text:p>
      <text:p text:style-name="P10">W związku z tym czy Zamawiaj<text:span text:style-name="T1">ą</text:span>cy dopuści zaoferowanie projektora <text:span text:style-name="T2">Epsona EH-TW6700W?</text:span></text:p>
      <text:p text:style-name="P4"><text:span text:style-name="T3">Tak - <text:s/></text:span><text:span text:style-name="T4">z</text:span><text:span text:style-name="T3">amawiający dopuści zaoferowany projektor <text:s/></text:span><text:span text:style-name="T12">Epson EH-TW6700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Calibria" svg:font-family="Calibria, serif"/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2:37:53.333000000</meta:creation-date>
    <meta:print-date>2019-12-10T12:55:55.600000000</meta:print-date>
    <dc:date>2019-12-10T13:06:25.238000000</dc:date>
    <meta:editing-duration>PT8M8S</meta:editing-duration>
    <meta:editing-cycles>1</meta:editing-cycles>
    <meta:document-statistic meta:table-count="0" meta:image-count="0" meta:object-count="0" meta:page-count="1" meta:paragraph-count="9" meta:word-count="91" meta:character-count="932" meta:non-whitespace-character-count="611"/>
    <meta:generator>LibreOffice/6.0.0.3$Windows_X86_64 LibreOffice_project/64a0f66915f38c6217de274f0aa8e15618924765</meta:generator>
  </office:meta>
</office:document-meta>
</file>